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 style:font-size-complex="28pt"/>
    </style:style>
    <style:style style:name="TableColumn3" style:family="table-column">
      <style:table-column-properties style:column-width="1.408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268in"/>
    </style:style>
    <style:style style:name="TableColumn9" style:family="table-column">
      <style:table-column-properties style:column-width="1.5034in"/>
    </style:style>
    <style:style style:name="Table2" style:family="table">
      <style:table-properties style:width="6.375in" fo:margin-left="0in" table:align="left"/>
    </style:style>
    <style:style style:name="TableRow10" style:family="table-row">
      <style:table-row-properties style:min-row-height="0.739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Row15" style:family="table-row">
      <style:table-row-properties style:min-row-height="0.748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Row27" style:family="table-row">
      <style:table-row-properties style:min-row-height="0.7402in"/>
    </style:style>
    <style:style style:name="P28" style:parent-style-name="內文" style:family="paragraph">
      <style:paragraph-properties fo:text-align="start"/>
      <style:text-properties style:font-name-asian="標楷體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Row38" style:family="table-row">
      <style:table-row-properties style:min-row-height="0.8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Row43" style:family="table-row">
      <style:table-row-properties style:min-row-height="0.60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letter-kerning="false" fo:font-size="10pt" style:font-size-asian="10pt"/>
    </style:style>
    <style:style style:name="TableRow51" style:family="table-row">
      <style:table-row-properties style:min-row-height="0.870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0.60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letter-kerning="false" fo:font-size="16pt" style:font-size-asian="16pt" style:font-size-complex="16pt"/>
    </style:style>
    <style:style style:name="TableRow82" style:family="table-row">
      <style:table-row-properties style:min-row-height="0.971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85" style:parent-style-name="內文" style:family="paragraph">
      <style:paragraph-properties fo:text-align="start" fo:line-height="0.2083in" fo:margin-left="0.1388in" fo:text-indent="-0.1388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text-align="start" fo:line-height="0.2083in" fo:margin-left="0.140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letter-kerning="false" fo:font-size="16pt" style:font-size-asian="16pt" style:font-size-complex="16pt"/>
    </style:style>
    <style:style style:name="TableRow92" style:family="table-row">
      <style:table-row-properties style:min-row-height="0.3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97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TableRow103" style:family="table-row">
      <style:table-row-properties style:min-row-height="0.864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fo:margin-top="0.125in" fo:margin-left="0.4118in" fo:margin-right="0.0784in" fo:text-indent="-0.3333in">
        <style:tab-stops>
          <style:tab-stop style:type="left" style:position="0.4215in"/>
          <style:tab-stop style:type="left" style:position="1.4215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left="0.4166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left="0.4166in" fo:text-indent="-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1666in" fo:margin-right="0.3472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3D3D3"/>
    </style:style>
    <style:style style:name="T128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管理學院大樓教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單位/系別/班級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申請人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職稱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分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活動（課程）名稱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活動</text:span><text:span text:style-name="T47">（課程）</text:span><text:span text:style-name="T48">人數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活動</text:span><text:span text:style-name="T55">（課程）</text:span><text:span text:style-name="T56">時間</text:span></text:p>
          </table:table-cell>
          <table:covered-table-cell/>
          <table:table-cell table:style-name="TableCell57" table:number-columns-spanned="5">
            <text:p text:style-name="P58"><text:span text:style-name="T59">自　　年　　月　　日（星期　）</text:span><text:span text:style-name="T60">　</text:span><text:span text:style-name="T61">時</text:span><text:span text:style-name="T62">　</text:span><text:span text:style-name="T63">分起</text:span></text:p>
            <text:p text:style-name="P64"><text:span text:style-name="T65">至</text:span><text:span text:style-name="T66">　　</text:span><text:span text:style-name="T67">年</text:span><text:span text:style-name="T68">　　</text:span><text:span text:style-name="T69">月</text:span><text:span text:style-name="T70">　　</text:span><text:span text:style-name="T71">日（星期　）</text:span><text:span text:style-name="T72">　</text:span><text:span text:style-name="T73">時</text:span><text:span text:style-name="T74">　</text:span><text:span text:style-name="T7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借用教室</text:span></text:p>
          </table:table-cell>
          <table:covered-table-cell/>
          <table:table-cell table:style-name="TableCell80" table:number-columns-spanned="5">
            <text:p text:style-name="P81">CM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單位主管核章</text:p>
            <text:p text:style-name="P85"><text:span text:style-name="T86">※</text:span><text:span text:style-name="T87">調補</text:span><text:span text:style-name="T88">課、學生活動須請授課</text:span></text:p>
            <text:p text:style-name="P89">(指導)老師或系所主任核章。</text:p>
          </table:table-cell>
          <table:covered-table-cell/>
          <table:table-cell table:style-name="TableCell90" table:number-columns-spanned="5">
            <text:p text:style-name="P91">(分機：　　　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內文"><text:span text:style-name="T94"></text:span><text:span text:style-name="T95">教室排程沒有重複</text:span><text:span text:style-name="T96"><text:s/></text:span><text:span text:style-name="T97"></text:span><text:span text:style-name="T98">活動日供水供電正常</text:span></text:p>
          </table:table-cell>
          <table:covered-table-cell/>
          <table:covered-table-cell/>
          <table:table-cell table:style-name="TableCell99" table:number-columns-spanned="2">
            <text:p text:style-name="P100">確認人員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管理學院院長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09">※</text:span><text:span text:style-name="T110"><text:s/></text:span><text:span text:style-name="T111">本申請表請於活動三天前提出申請，並送場地管理單位會章。</text:span></text:p>
      <text:p text:style-name="P112"><text:span text:style-name="T113">※</text:span><text:span text:style-name="T114"><text:s/></text:span><text:span text:style-name="T115">活動必需有帶隊的老師或教官，附活動行程表，並留申請人聯絡電話及手機。</text:span></text:p>
      <text:p text:style-name="P116"><text:span text:style-name="T117"><draw:custom-shape svg:x="4.75in" svg:y="0.60069in" svg:width="1.94306in" svg:height="0.375in" draw:z-index="251659264" draw:id="id0" draw:style-name="a0" draw:name="矩形 1" text:anchor-type="paragraph"><svg:title/><svg:desc/><text:p text:style-name="P118"><text:span text:style-name="T119">本表自</text:span><text:span text:style-name="T120">114</text:span><text:span text:style-name="T121">.</text:span><text:span text:style-name="T122">8.28</text:span><text:span text:style-name="T123">起適用</text:span></text:p><draw:enhanced-geometry draw:type="non-primitive" svg:viewBox="0 0 21600 21600" draw:enhanced-path="M 0 0 L 21600 0 21600 21600 0 21600 Z N"/></draw:custom-shape></text:span><text:span text:style-name="T124">※</text:span><text:span text:style-name="T125"><text:s/></text:span><text:span text:style-name="T126">場地借用以</text:span><text:span text:style-name="T127">靜態</text:span><text:span text:style-name="T128">活動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8T01:40:00Z</meta:creation-date>
    <dc:date>2025-08-28T01:40:00Z</dc:date>
    <meta:print-date>2025-08-28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