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cjk">
      <style:paragraph-properties fo:margin-top="0cm" fo:margin-bottom="0.494cm" style:contextual-spacing="false"/>
    </style:style>
    <style:style style:name="P2" style:family="paragraph" style:parent-style-name="cjk">
      <style:paragraph-properties fo:margin-top="0.494cm" fo:margin-bottom="0.494cm" style:contextual-spacing="false"/>
    </style:style>
    <style:style style:name="P3" style:family="paragraph" style:parent-style-name="cjk">
      <style:paragraph-properties fo:margin-top="0.494cm" fo:margin-bottom="0.494cm" style:contextual-spacing="false" fo:text-align="start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8pt" style:font-name-asian="標楷體1" style:font-size-asian="8pt" style:font-name-complex="Calibri" style:font-size-complex="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Calibri" style:font-size-complex="1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</text:span></text:p>
      <text:p text:style-name="P2"><text:span text:style-name="T1">管理學院院長候選人切結書</text:span></text:p>
      <text:p text:style-name="P2"><text:span text:style-name="T2"><text:s text:c="47"/></text:span><text:span text:style-name="T3">114</text:span><text:span text:style-name="T2">年3月21日管理學院院長遴選委員會第一</text:span><text:bookmark text:name="_GoBack"/><text:span text:style-name="T2">次會議通過</text:span></text:p>
      <text:p text:style-name="P2"/>
      <text:p text:style-name="P2"/>
      <text:p text:style-name="P3"><text:span text:style-name="T4">謹此嚴正聲明，本人所繳送之重要行政實績、學術榮譽事蹟、主要研究成果及著作等，確實為本人所經歷及研究撰寫，如有違反學術誠信與倫理等事項，願自行擔負所有法律責任，以及概括承受一切後果，與院長遴選委員會及遴選委員無關。</text:span></text:p>
      <text:p text:style-name="P2"/>
      <text:p text:style-name="P2"/>
      <text:p text:style-name="P2"/>
      <text:p text:style-name="P3"><text:span text:style-name="T5">立切結書人簽章：___________________</text:span></text:p>
      <text:p text:style-name="P2"><text:span text:style-name="T5"><text:s text:c="29"/>中華民國 </text:span><text:span text:style-name="T6">114 </text:span><text:span text:style-name="T5">年 <text:s text:c="2"/>月 <text:s text:c="2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jk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實驗動物照護及使用委員會陳石柱</meta:initial-creator>
    <dc:creator>user</dc:creator>
    <meta:editing-cycles>3</meta:editing-cycles>
    <meta:print-date>2025-02-13T01:45:00</meta:print-date>
    <meta:creation-date>2025-03-17T10:18:00</meta:creation-date>
    <dc:date>2025-03-21T07:20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6" meta:word-count="167" meta:character-count="274" meta:non-whitespace-character-count="190"/>
    <meta:user-defined meta:name="AppVersion">14.0000</meta:user-defined>
    <meta:template xlink:type="simple" xlink:actuate="onRequest" xlink:title="Normal" xlink:href=""/>
  </office:meta>
</office:document-meta>
</file>